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細隸書" svg:font-family="全真細隸書" style:font-family-generic="modern" style:font-pitch="fixed" svg:panose-1="2 1 6 9 0 1 1 1 1 1"/>
    <style:font-face style:name="全真中隸書" svg:font-family="全真中隸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全真中隸書" fo:font-size="16pt" style:font-size-asian="16pt"/>
    </style:style>
    <style:style style:name="P4" style:parent-style-name="內文" style:family="paragraph">
      <style:text-properties style:font-name-asian="全真中隸書" fo:font-size="16pt" style:font-size-asian="16pt"/>
    </style:style>
    <style:style style:name="T5" style:parent-style-name="預設段落字型" style:family="text">
      <style:text-properties style:font-name-asian="全真中隸書" fo:font-size="16pt" style:font-size-asian="16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30pt" style:font-size-asian="30pt"/>
    </style:style>
    <style:style style:name="T10" style:parent-style-name="預設段落字型" style:family="text">
      <style:text-properties style:font-name="標楷體" style:font-name-asian="標楷體" fo:font-size="30pt" style:font-size-asian="30pt"/>
    </style:style>
    <style:style style:name="T11" style:parent-style-name="預設段落字型" style:family="text">
      <style:text-properties style:font-name="標楷體" style:font-name-asian="標楷體" fo:font-size="30pt" style:font-size-asian="30pt"/>
    </style:style>
    <style:style style:name="T12" style:parent-style-name="預設段落字型" style:family="text">
      <style:text-properties style:font-name="標楷體" style:font-name-asian="標楷體" fo:font-size="30pt" style:font-size-asian="30pt"/>
    </style:style>
    <style:style style:name="T13" style:parent-style-name="預設段落字型" style:family="text">
      <style:text-properties style:font-name="標楷體" style:font-name-asian="標楷體" fo:font-size="30pt" style:font-size-asian="3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30pt" style:font-size-asian="30pt"/>
    </style:style>
    <style:style style:name="P17" style:parent-style-name="本文2" style:family="paragraph">
      <style:paragraph-properties fo:text-align="center" fo:margin-right="-0.0298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48pt" style:font-size-asian="48pt"/>
    </style:style>
    <style:style style:name="P20" style:parent-style-name="內文" style:family="paragraph">
      <style:paragraph-properties fo:margin-left="1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margin-left="1.4166in">
        <style:tab-stops>
          <style:tab-stop style:type="left" style:position="0.8333in"/>
          <style:tab-stop style:type="left" style:position="2.8333in"/>
        </style:tab-stops>
      </style:paragraph-properties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margin-left="2.8in">
        <style:tab-stops>
          <style:tab-stop style:type="left" style:position="-0.55in"/>
          <style:tab-stop style:type="left" style:position="1.45in"/>
        </style:tab-stops>
      </style:paragraph-properties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margin-left="2.8in">
        <style:tab-stops>
          <style:tab-stop style:type="left" style:position="-0.55in"/>
          <style:tab-stop style:type="left" style:position="1.45in"/>
        </style:tab-stops>
      </style:paragraph-properties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margin-left="2.8in">
        <style:tab-stops>
          <style:tab-stop style:type="left" style:position="-0.55in"/>
          <style:tab-stop style:type="left" style:position="1.45in"/>
        </style:tab-stops>
      </style:paragraph-properties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margin-top="1.25in" fo:margin-bottom="1.25in" fo:margin-left="1.4284in">
        <style:tab-stops/>
      </style:paragraph-properties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2" text:anchor-type="paragraph" svg:x="-1in" svg:y="0.5in" svg:width="0.97431in" svg:height="1.75in" style:rel-width="scale" style:rel-height="scale"><draw:text-box><text:p text:style-name="P3">封面紙</text:p><text:p text:style-name="P4">雲彩紙</text:p><text:p text:style-name="內文"><text:span text:style-name="T5">淺藍色</text:span></text:p></draw:text-box><svg:title/><svg:desc/></draw:frame></text:span><text:span text:style-name="T6"><draw:frame draw:z-index="251653120" draw:id="id1" draw:style-name="a1" draw:name="Text Box 3" text:anchor-type="paragraph" svg:x="4.75in" svg:y="0in" svg:width="1in" svg:height="0.36111in" style:rel-width="scale" style:rel-height="scale"><draw:text-box><text:p text:style-name="內文">標楷體30P</text:p></draw:text-box><svg:title/><svg:desc/></draw:frame></text:span><text:span text:style-name="T7"><draw:connector draw:type="line" svg:x1="5.41667in" svg:y1="0.375in" svg:x2="3.91667in" svg:y2="1.375in" draw:z-index="251655168" draw:id="id2" draw:style-name="a3" draw:name="Line 5" text:anchor-type="paragraph"><svg:title/><svg:desc/></draw:connector></text:span><text:span text:style-name="T8"><draw:connector draw:type="line" svg:x1="5.33333in" svg:y1="0.375in" svg:x2="4.83333in" svg:y2="0.625in" draw:z-index="251654144" draw:id="id3" draw:style-name="a5" draw:name="Line 4" text:anchor-type="paragraph"><svg:title/><svg:desc/></draw:connector></text:span><text:span text:style-name="T9">吳鳳</text:span><text:span text:style-name="T10">科技大學</text:span><text:span text:style-name="T11">電機</text:span><text:span text:style-name="T12">工程</text:span><text:span text:style-name="T13">系</text:span></text:p>
      <text:p text:style-name="P14"><text:span text:style-name="T15"><draw:frame draw:z-index="251656192" draw:id="id4" draw:style-name="a6" draw:name="Text Box 6" text:anchor-type="paragraph" svg:x="4.05764in" svg:y="0.73611in" svg:width="1in" svg:height="0.36111in" style:rel-width="scale" style:rel-height="scale"><draw:text-box><text:p text:style-name="內文">標楷體48P</text:p></draw:text-box><svg:title/><svg:desc/></draw:frame></text:span><text:span text:style-name="T16">專題報告</text:span></text:p>
      <text:p text:style-name="P17"><text:span text:style-name="T18"><draw:connector draw:type="line" svg:x1="4.25in" svg:y1="0.375in" svg:x2="3.58333in" svg:y2="0.75in" draw:z-index="251657216" draw:id="id5" draw:style-name="a8" draw:name="Line 7" text:anchor-type="paragraph"><svg:title/><svg:desc/></draw:connector></text:span><text:span text:style-name="T19">題目</text:span></text:p>
      <text:p text:style-name="P20"><text:span text:style-name="T21"><draw:connector draw:type="line" svg:x1="4.75in" svg:y1="0.375in" svg:x2="4.16667in" svg:y2="5.5in" draw:z-index="251661312" draw:id="id6" draw:style-name="a10" draw:name="Line 11" text:anchor-type="paragraph"><svg:title/><svg:desc/></draw:connector></text:span><text:span text:style-name="T22"><draw:connector draw:type="line" svg:x1="4.58333in" svg:y1="0.375in" svg:x2="3.58333in" svg:y2="3.75in" draw:z-index="251660288" draw:id="id7" draw:style-name="a12" draw:name="Line 10" text:anchor-type="paragraph"><svg:title/><svg:desc/></draw:connector></text:span><text:span text:style-name="T23"><draw:connector draw:type="line" svg:x1="4.41667in" svg:y1="0.375in" svg:x2="3.75in" svg:y2="0.875in" draw:z-index="251659264" draw:id="id8" draw:style-name="a14" draw:name="Line 9" text:anchor-type="paragraph"><svg:title/><svg:desc/></draw:connector></text:span><text:span text:style-name="T24"><draw:frame draw:z-index="251658240" draw:id="id9" draw:style-name="a15" draw:name="Text Box 8" text:anchor-type="paragraph" svg:x="4.08333in" svg:y="0in" svg:width="1in" svg:height="0.36111in" style:rel-width="scale" style:rel-height="scale"><draw:text-box><text:p text:style-name="內文">標楷體20P</text:p></draw:text-box><svg:title/><svg:desc/></draw:frame></text:span></text:p>
      <text:p text:style-name="P25">學<text:tab/>生：王大明</text:p>
      <text:p text:style-name="P26">王大明</text:p>
      <text:p text:style-name="P27"/>
      <text:p text:style-name="P28"/>
      <text:p text:style-name="P29">指導老師：王大明</text:p>
      <text:p text:style-name="P30"><text:span text:style-name="T31">中華民國九十二年五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細隸書" svg:font-family="全真細隸書" style:font-family-generic="modern" style:font-pitch="fixed" svg:panose-1="2 1 6 9 0 1 1 1 1 1"/>
    <style:font-face style:name="全真中隸書" svg:font-family="全真中隸書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25in"/>
      <style:text-properties style:font-name="Arial" style:font-name-asian="全真細隸書" fo:font-weight="bold" style:font-weight-asian="bold" style:font-weight-complex="bold" fo:font-size="36pt" style:font-size-asian="36pt" fo:hyphenate="false"/>
    </style:style>
    <style:style style:name="本文2" style:display-name="本文 2" style:family="paragraph" style:parent-style-name="內文">
      <style:paragraph-properties fo:text-align="start" fo:margin-top="0.25in" fo:margin-bottom="0.25in"/>
      <style:text-properties style:font-name="Arial" style:font-name-asian="全真中隸書" fo:font-size="36pt" style:font-size-asian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電機系</dc:title>
    <meta:initial-creator>yvonne</meta:initial-creator>
    <dc:creator>eecp1</dc:creator>
    <meta:creation-date>2017-02-10T03:04:00Z</meta:creation-date>
    <dc:date>2017-02-10T03:04:00Z</dc:date>
    <meta:print-date>2016-12-14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