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375in" style:use-optimal-column-width="false"/>
    </style:style>
    <style:style style:name="TableColumn3" style:family="table-column">
      <style:table-column-properties style:column-width="0.5784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7312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Column7" style:family="table-column">
      <style:table-column-properties style:column-width="0.3048in" style:use-optimal-column-width="false"/>
    </style:style>
    <style:style style:name="TableColumn8" style:family="table-column">
      <style:table-column-properties style:column-width="0.7326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0437in" style:use-optimal-column-width="false"/>
    </style:style>
    <style:style style:name="TableColumn11" style:family="table-column">
      <style:table-column-properties style:column-width="1.7062in" style:use-optimal-column-width="false"/>
    </style:style>
    <style:style style:name="Table1" style:family="table" style:master-page-name="MP0">
      <style:table-properties style:width="6.825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style:snap-to-layout-grid="false" fo:text-align="center" fo:margin-top="0.1319in" fo:margin-bottom="0.1319in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in" fo:margin-left="0.825in" fo:text-indent="-0.0465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style:line-height-at-least="0in" fo:margin-left="0.825in" fo:text-indent="-0.0465in">
        <style:tab-stops/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in" fo:margin-left="0.825in" fo:text-indent="-0.0465in">
        <style:tab-stops/>
      </style:paragraph-properties>
      <style:text-properties style:font-name-asian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 fo:margin-left="0.825in" fo:text-indent="-0.0465in">
        <style:tab-stops/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in" fo:margin-left="0.825in" fo:text-indent="-0.0465in">
        <style:tab-stops/>
      </style:paragraph-properties>
      <style:text-properties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color="#0000FF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in" fo:margin-left="0.825in" fo:text-indent="-0.0465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in" fo:margin-left="0.825in" fo:text-indent="-0.0465in">
        <style:tab-stops/>
      </style:paragraph-properties>
      <style:text-properties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 fo:color="#0000FF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 fo:margin-left="0.825in" fo:text-indent="-0.0465in">
        <style:tab-stops/>
      </style:paragraph-properties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in" fo:margin-left="0.825in" fo:text-indent="-0.0465in">
        <style:tab-stops/>
      </style:paragraph-properties>
      <style:text-properties style:font-name-asian="標楷體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-asian="標楷體" fo:color="#0000FF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/>
      <style:text-properties style:font-name-asian="標楷體" fo:color="#0000FF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-asian="標楷體" fo:color="#0000FF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in" fo:margin-left="0.825in" fo:text-indent="-0.0465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in" fo:margin-left="0.825in" fo:text-indent="-0.0465in">
        <style:tab-stops/>
      </style:paragraph-properties>
      <style:text-properties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margin-left="0.2208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margin-bottom="0.1319in" fo:margin-left="0.2208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margin-left="0.4687in" fo:text-indent="-0.2479in">
        <style:tab-stops>
          <style:tab-stop style:type="left" style:position="0.0034in"/>
        </style:tab-stops>
      </style:paragraph-properties>
      <style:text-properties style:font-name-asian="標楷體" fo:font-size="14pt" style:font-size-asian="14pt" style:font-size-complex="14pt"/>
    </style:style>
    <style:style style:name="P95" style:parent-style-name="內文" style:list-style-name="LFO1" style:family="paragraph">
      <style:paragraph-properties fo:margin-left="0.4687in" fo:text-indent="-0.2479in">
        <style:tab-stops>
          <style:tab-stop style:type="left" style:position="0.0034in"/>
        </style:tab-stops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 fo:margin-left="0.5583in" fo:text-indent="-0.309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FF"/>
    </style:style>
    <style:style style:name="T99" style:parent-style-name="預設段落字型" style:family="text">
      <style:text-properties style:font-name-asian="標楷體" fo:color="#0000FF"/>
    </style:style>
    <style:style style:name="T100" style:parent-style-name="預設段落字型" style:family="text">
      <style:text-properties style:font-name-asian="標楷體" fo:color="#0000FF"/>
    </style:style>
    <style:style style:name="T101" style:parent-style-name="預設段落字型" style:family="text">
      <style:text-properties style:font-name-asian="標楷體" fo:color="#0000FF"/>
    </style:style>
    <style:style style:name="T102" style:parent-style-name="預設段落字型" style:family="text">
      <style:text-properties style:font-name-asian="標楷體" fo:color="#0000FF"/>
    </style:style>
    <style:style style:name="T103" style:parent-style-name="預設段落字型" style:family="text">
      <style:text-properties style:font-name-asian="標楷體" fo:color="#0000FF"/>
    </style:style>
    <style:style style:name="T104" style:parent-style-name="預設段落字型" style:family="text">
      <style:text-properties style:font-name-asian="標楷體" fo:color="#0000FF"/>
    </style:style>
    <style:style style:name="T105" style:parent-style-name="預設段落字型" style:family="text">
      <style:text-properties style:font-name-asian="標楷體" fo:color="#0000FF"/>
    </style:style>
    <style:style style:name="T106" style:parent-style-name="預設段落字型" style:family="text">
      <style:text-properties style:font-name-asian="標楷體" fo:color="#0000FF"/>
    </style:style>
    <style:style style:name="T107" style:parent-style-name="預設段落字型" style:family="text">
      <style:text-properties style:font-name-asian="標楷體" fo:color="#0000FF"/>
    </style:style>
    <style:style style:name="T108" style:parent-style-name="預設段落字型" style:family="text">
      <style:text-properties style:font-name-asian="標楷體" fo:color="#0000FF"/>
    </style:style>
    <style:style style:name="T109" style:parent-style-name="預設段落字型" style:family="text">
      <style:text-properties style:font-name-asian="標楷體" fo:color="#0000FF"/>
    </style:style>
    <style:style style:name="T110" style:parent-style-name="預設段落字型" style:family="text">
      <style:text-properties style:font-name-asian="標楷體" fo:color="#0000FF"/>
    </style:style>
    <style:style style:name="T111" style:parent-style-name="預設段落字型" style:family="text">
      <style:text-properties style:font-name-asian="標楷體" fo:color="#0000FF"/>
    </style:style>
    <style:style style:name="T112" style:parent-style-name="預設段落字型" style:family="text">
      <style:text-properties style:font-name-asian="標楷體" fo:color="#0000FF"/>
    </style:style>
    <style:style style:name="T113" style:parent-style-name="預設段落字型" style:family="text">
      <style:text-properties style:font-name-asian="標楷體" fo:color="#0000FF"/>
    </style:style>
    <style:style style:name="T114" style:parent-style-name="預設段落字型" style:family="text">
      <style:text-properties style:font-name-asian="標楷體" fo:color="#0000FF"/>
    </style:style>
    <style:style style:name="T115" style:parent-style-name="預設段落字型" style:family="text">
      <style:text-properties style:font-name-asian="標楷體" fo:color="#0000FF"/>
    </style:style>
    <style:style style:name="T116" style:parent-style-name="預設段落字型" style:family="text">
      <style:text-properties style:font-name-asian="標楷體" fo:color="#0000FF"/>
    </style:style>
    <style:style style:name="P117" style:parent-style-name="內文" style:family="paragraph">
      <style:paragraph-properties style:line-height-at-least="0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0.1805in" fo:text-indent="-0.1805in">
        <style:tab-stops/>
      </style:paragraph-properties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.1319in" fo:margin-bottom="0.1319in" fo:line-height="200%" fo:margin-left="0.1805in" fo:text-indent="-0.1805in">
        <style:tab-stops/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left="0.1784in" fo:text-indent="0.29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margin-right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3"/></text:span><text:span text:style-name="T16">學年度</text:span><text:span text:style-name="T17"><text:s/></text:span><text:span text:style-name="T18">電機</text:span><text:span text:style-name="T19">工程</text:span><text:span text:style-name="T20">系專題</text:span><text:span text:style-name="T21">實務</text:span><text:span text:style-name="T22">報告內容及格式</text:span><text:span text:style-name="T23">審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題目</text:p>
          </table:table-cell>
          <table:table-cell table:style-name="TableCell27" table:number-columns-spanned="6"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指導老師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rows-spanned="3">
            <text:p text:style-name="P36">學</text:p>
            <text:p text:style-name="P37">生</text:p>
          </table:table-cell>
          <table:table-cell table:style-name="TableCell38">
            <text:p text:style-name="P39">班別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姓名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  <text:p text:style-name="P77"><text:span text:style-name="T78">指導老師</text:span></text:p>
            <text:p text:style-name="P79">審查意見</text:p>
            <text:p text:style-name="P80"/>
            <text:p text:style-name="P81"/>
            <text:p text:style-name="P82"/>
          </table:table-cell>
          <table:table-cell table:style-name="TableCell83" table:number-columns-spanned="9"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>審查結果</text:p>
            <text:p text:style-name="P90"/>
          </table:table-cell>
          <table:table-cell table:style-name="TableCell91" table:number-columns-spanned="9">
            <text:p text:style-name="P92"/>
            <text:p text:style-name="P93">該生專題實務報告內容及格式經指導老師評定結果如下：</text:p>
            <text:list text:style-name="LFO1" text:continue-numbering="true">
              <text:list-item>
                <text:p text:style-name="P94">符合規定。</text:p>
              </text:list-item>
              <text:list-item>
                <text:p text:style-name="P95">不符合規定，須參照上一欄之評審意見修改後，再提出審查申請。</text:p>
              </text:list-item>
            </text:list>
            <text:p text:style-name="P96"/>
            <text:p text:style-name="P97"><text:span text:style-name="T98">註：</text:span><text:span text:style-name="T99">符合規定</text:span><text:span text:style-name="T100">者，</text:span><text:span text:style-name="T101">專題實務報告紙本及光碟片</text:span><text:span text:style-name="T102">(</text:span><text:span text:style-name="T103">請註明題目名稱、指導老師</text:span><text:span text:style-name="T104">、</text:span><text:span text:style-name="T105">組員，電子檔案</text:span><text:span text:style-name="T106">包</text:span><text:span text:style-name="T107">含</text:span><text:span text:style-name="T108">doc</text:span><text:span text:style-name="T109">及</text:span><text:span text:style-name="T110">pdf</text:span><text:span text:style-name="T111">檔</text:span><text:span text:style-name="T112">)</text:span><text:span text:style-name="T113">，繳交至戴國圓老師</text:span><text:span text:style-name="T114">的</text:span><text:span text:style-name="T115">系辦信箱。</text:span><text:span text:style-name="T116">謝謝。</text:span>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指導老師簽章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><text:span text:style-name="T125">評審時間</text:span></text:p>
          </table:table-cell>
          <table:covered-table-cell/>
          <table:covered-table-cell/>
          <table:covered-table-cell/>
          <table:table-cell table:style-name="TableCell126">
            <text:p text:style-name="P127"><text:span text:style-name="T128">年 <text:s/>月 <text:s/>日</text:span>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學年度 電機系專題實務報告內容及格式審查表</dc:title>
    <meta:initial-creator>戴國圓 (Kok-Wan Tay)</meta:initial-creator>
    <dc:creator>eecp1</dc:creator>
    <meta:creation-date>2017-02-10T02:49:00Z</meta:creation-date>
    <dc:date>2017-02-10T0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