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Column4" style:family="table-column">
      <style:table-column-properties style:column-width="0.5375in" style:use-optimal-column-width="false"/>
    </style:style>
    <style:style style:name="TableColumn5" style:family="table-column">
      <style:table-column-properties style:column-width="0.5784in" style:use-optimal-column-width="false"/>
    </style:style>
    <style:style style:name="TableColumn6" style:family="table-column">
      <style:table-column-properties style:column-width="1.209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3736in" style:use-optimal-column-width="false"/>
    </style:style>
    <style:style style:name="Table3" style:family="table">
      <style:table-properties style:width="6.448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FF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附件一<text:s text:c="8"/>吳鳳科技大學電機工程系</text:p>
      <text:p text:style-name="P2">___學年度第___學期專題製作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目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<text:span text:style-name="T18">指導老師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3">
            <text:p text:style-name="P23">學生</text:p>
          </table:table-cell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簡介</text:p>
            <text:p text:style-name="P62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創</text:p>
            <text:p text:style-name="P69"/>
            <text:p text:style-name="P70">新</text:p>
            <text:p text:style-name="P71"/>
            <text:p text:style-name="P72">性</text:p>
            <text:p text:style-name="P73"/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>特</text:p>
            <text:p text:style-name="P81"/>
            <text:p text:style-name="P82">色</text:p>
            <text:p text:style-name="P83"/>
            <text:p text:style-name="P84"/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圖</text:p>
            <text:p text:style-name="P91"/>
            <text:p text:style-name="P92">片</text:p>
            <text:p text:style-name="P93"/>
            <text:p text:style-name="P94">說</text:p>
            <text:p text:style-name="P95"/>
            <text:p text:style-name="P96">明</text:p>
            <text:p text:style-name="P97"/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微波介電材料分析</dc:title>
    <meta:initial-creator>Kok Wan Tay</meta:initial-creator>
    <dc:creator>eecp1</dc:creator>
    <meta:creation-date>2017-02-10T02:49:00Z</meta:creation-date>
    <dc:date>2017-02-10T02:49:00Z</dc:date>
    <meta:print-date>2007-09-1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