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0375in"/>
    </style:style>
    <style:style style:name="TableColumn5" style:family="table-column">
      <style:table-column-properties style:column-width="1.7in"/>
    </style:style>
    <style:style style:name="TableColumn6" style:family="table-column">
      <style:table-column-properties style:column-width="0.1652in"/>
    </style:style>
    <style:style style:name="TableColumn7" style:family="table-column">
      <style:table-column-properties style:column-width="0.9736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1.5347in"/>
    </style:style>
    <style:style style:name="Table3" style:family="table">
      <style:table-properties style:width="5.8069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375in" fo:margin-bottom="0.37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專題口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申請日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指導老師</text:p>
            <text:p text:style-name="P32">簽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題目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口試時間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口試地點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口試老師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style:snap-to-layout-grid="false" fo:text-align="center" style:line-height-at-least="0.1666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口試申請表</dc:title>
    <meta:initial-creator>123</meta:initial-creator>
    <dc:creator>eecp1</dc:creator>
    <meta:creation-date>2017-02-10T02:46:00Z</meta:creation-date>
    <dc:date>2017-02-10T02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