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ableColumn10" style:family="table-column">
      <style:table-column-properties style:column-width="1.0083in" style:use-optimal-column-width="false"/>
    </style:style>
    <style:style style:name="TableColumn11" style:family="table-column">
      <style:table-column-properties style:column-width="2.57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9" style:family="table">
      <style:table-properties style:width="6.375in" fo:margin-left="0in" table:align="center"/>
    </style:style>
    <style:style style:name="TableRow14" style:family="table-row">
      <style:table-row-properties style:min-row-height="0.7291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18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9493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465in"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2.4236in"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bottom="0.125in" fo:margin-left="0.220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top="0.25in" fo:margin-bottom="0.125in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25in" fo:margin-bottom="0.125in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25in" fo:margin-bottom="0.125in" fo:text-indent="0.19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top="0.375in" fo:margin-bottom="0.125in" fo:margin-left="0.409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25in">
        <style:tab-stops>
          <style:tab-stop style:type="right" style:position="2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margin-top="0.25in">
        <style:tab-stops>
          <style:tab-stop style:type="right" style:position="2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justify" fo:margin-top="0.25in">
        <style:tab-stops>
          <style:tab-stop style:type="right" style:position="2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6">吳鳳科技大學碩士學位考試</text:span><text:span text:style-name="T7">—</text:span><text:span text:style-name="T8">綜合評審結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別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學生姓名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評審時間</text:p>
          </table:table-cell>
          <table:table-cell table:style-name="TableCell43" table:number-columns-spanned="3">
            <text:p text:style-name="P44">＿＿＿＿＿年＿＿＿＿＿月＿＿＿＿＿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綜</text:p>
            <text:p text:style-name="P48">合</text:p>
            <text:p text:style-name="P49">評</text:p>
            <text:p text:style-name="P50">審</text:p>
            <text:p text:style-name="P51">結</text:p>
            <text:p text:style-name="P52">果</text:p>
          </table:table-cell>
          <table:table-cell table:style-name="TableCell53" table:number-columns-spanned="3">
            <text:p text:style-name="P54">該生學位考試經全體出席委員評定結果如下：</text:p>
            <text:list text:style-name="LFO2" text:continue-numbering="true">
              <text:list-item>
                <text:p text:style-name="P55">及格。</text:p>
              </text:list-item>
              <text:list-item>
                <text:p text:style-name="P56">不及格。</text:p>
              </text:list-item>
            </text:list>
            <text:p text:style-name="P57"><text:span text:style-name="T58">平均成績：</text:span><text:span text:style-name="T59">　　　　　</text:span><text:span text:style-name="T60">分</text:span></text:p>
            <text:p text:style-name="P61">註：學位考試平均成績以七十分為及格，一百分為滿分，但有二分之一以上委員評定為不及格者，即以不及格論。</text:p>
          </table:table-cell>
          <table:covered-table-cell/>
          <table:covered-table-cell/>
        </table:table-row>
      </table:table>
      <text:p text:style-name="P62"><text:span text:style-name="T63"><text:tab/>學位考試委員會召集人：</text:span><text:span text:style-name="T64"><text:tab/></text:span><text:span text:style-name="T65">＿＿＿＿＿＿＿＿＿＿＿＿＿＿＿＿＿</text:span></text:p>
      <text:p text:style-name="P66"><text:tab/>出 席 考 試 委 員：<text:tab/>＿＿＿＿＿＿＿＿＿＿＿＿＿＿＿＿＿</text:p>
      <text:p text:style-name="P67"><text:tab/>指　導　教　授：<text:tab/>＿＿＿＿＿＿＿＿＿＿＿＿＿＿＿＿＿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text-indent="0.1909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text-align="justify" fo:margin-top="0.0347in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摘錄" style:display-name="內文摘錄" style:family="paragraph" style:parent-style-name="內文">
      <style:paragraph-properties fo:widows="2" fo:orphans="2" style:snap-to-layout-grid="false" fo:text-align="end"/>
      <style:text-properties style:font-name="標楷體" style:font-name-asian="標楷體" fo:letter-spacing="0.0138in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008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D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研究所研究生手冊</dc:title>
    <meta:initial-creator>陳淑卿</meta:initial-creator>
    <dc:creator>uSer</dc:creator>
    <meta:creation-date>2018-08-15T08:01:00Z</meta:creation-date>
    <dc:date>2018-08-15T08:01:00Z</dc:date>
    <meta:print-date>2004-10-23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