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 fo:margin-bottom="0.125in" style:page-number="1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ableColumn10" style:family="table-column">
      <style:table-column-properties style:column-width="1.0083in" style:use-optimal-column-width="false"/>
    </style:style>
    <style:style style:name="TableColumn11" style:family="table-column">
      <style:table-column-properties style:column-width="2.575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1.9583in" style:use-optimal-column-width="false"/>
    </style:style>
    <style:style style:name="Table9" style:family="table">
      <style:table-properties style:width="6.375in" fo:margin-left="0in" table:align="center"/>
    </style:style>
    <style:style style:name="TableRow14" style:family="table-row">
      <style:table-row-properties style:min-row-height="0.5812in" style:use-optimal-row-height="false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416in" style:use-optimal-row-height="false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833in" style:use-optimal-row-height="false" fo:keep-together="always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6159in" style:use-optimal-row-height="false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6465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15in">
        <style:tab-stops/>
      </style:paragraph-properties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1.6965in"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375in" fo:margin-left="0.2208in">
        <style:tab-stops/>
      </style:paragraph-properties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2.8069in" style:use-optimal-row-height="false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left="0.2208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margin-left="0.4687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margin-left="0.4687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margin-left="0.4687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indent="0.193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indent="0.193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margin-top="0.625in" fo:margin-left="1.4173in" fo:margin-right="0.354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6">吳鳳科技大學碩士學位考試</text:span><text:span text:style-name="T7">—</text:span><text:span text:style-name="T8">委員評審意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所別</text:p>
          </table:table-cell>
          <table:table-cell table:style-name="TableCell17" table:number-columns-spanned="3">
            <text:p text:style-name="P18">電機工程系光機電暨材料碩士班</text:p>
          </table:table-cell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學生姓名</text:p>
          </table:table-cell>
          <table:table-cell table:style-name="TableCell22" table:number-rows-spanned="2">
            <text:p text:style-name="P23"/>
          </table:table-cell>
          <table:table-cell table:style-name="TableCell24">
            <text:p text:style-name="P25">年級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論文題目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評審時間</text:p>
          </table:table-cell>
          <table:table-cell table:style-name="TableCell43" table:number-columns-spanned="3">
            <text:p text:style-name="P44">＿＿＿＿＿年＿＿＿＿＿月＿＿＿＿＿日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評</text:p>
            <text:p text:style-name="P48">審</text:p>
            <text:p text:style-name="P49">意</text:p>
            <text:p text:style-name="P50">見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委</text:p>
            <text:p text:style-name="P56">員</text:p>
            <text:p text:style-name="P57">評</text:p>
            <text:p text:style-name="P58">審</text:p>
            <text:p text:style-name="P59">結</text:p>
            <text:p text:style-name="P60">果</text:p>
          </table:table-cell>
          <table:table-cell table:style-name="TableCell61" table:number-columns-spanned="3">
            <text:p text:style-name="P62">該生學位考試經本委員評定結果如下：</text:p>
            <text:list text:style-name="LFO2" text:continue-numbering="true">
              <text:list-item>
                <text:p text:style-name="P63">及格。</text:p>
              </text:list-item>
              <text:list-item>
                <text:p text:style-name="P64">及格，但論文須參照上一欄之評審意見修改。</text:p>
              </text:list-item>
              <text:list-item>
                <text:p text:style-name="P65">不及格。</text:p>
              </text:list-item>
            </text:list>
            <text:p text:style-name="P66"><text:span text:style-name="T67">成績：</text:span><text:span text:style-name="T68"><text:s text:c="9"/></text:span><text:span text:style-name="T69">分</text:span></text:p>
            <text:p text:style-name="P70">註：學位考試成績以七十分為及格，一百分為滿分。</text:p>
          </table:table-cell>
          <table:covered-table-cell/>
          <table:covered-table-cell/>
        </table:table-row>
      </table:table>
      <text:p text:style-name="P71"><text:span text:style-name="T72">考試委員：</text:span><text:span text:style-name="T73"><text:s/></text:span><text:span text:style-name="T74">＿＿＿＿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left="0.125in" fo:text-indent="0.1909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style:snap-to-layout-grid="false" fo:text-align="justify" fo:margin-top="0.0347in" style:line-height-at-least="0.25in"/>
      <style:text-properties style:font-name="標楷體" style:font-name-asian="標楷體" style:font-weight-complex="bold" fo:letter-spacing="0.0138in" style:letter-kerning="false" fo:font-size="13pt" style:font-size-asian="13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style:snap-to-layout-grid="false" fo:text-align="justify" style:line-height-at-least="0.25in"/>
      <style:text-properties style:font-name="標楷體" style:font-name-asian="標楷體" style:font-weight-complex="bold" fo:letter-spacing="0.0138in" style:letter-kerning="false" fo:font-size="13pt" style:font-size-asian="13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list-style-name="LFO1"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left="0.9166in" fo:text-indent="0.330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Shu-SB-Estd-BF" style:font-name-asian="DFKaiShu-SB-Estd-BF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摘錄" style:display-name="內文摘錄" style:family="paragraph" style:parent-style-name="內文">
      <style:paragraph-properties fo:widows="2" fo:orphans="2" style:snap-to-layout-grid="false" fo:text-align="end"/>
      <style:text-properties style:font-name="標楷體" style:font-name-asian="標楷體" fo:letter-spacing="0.0138in" style:letter-kerning="false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800080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widows="2" fo:orphans="2"/>
      <style:text-properties style:font-name-asian="標楷體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875in" fo:text-indent="-0.875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color="#0000FF" fo:font-size="16pt" style:font-size-asian="16pt" style:font-size-complex="16pt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C</text:span></text:p>
      </style:header>
      <style:footer>
        <text:p text:style-name="P5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研究所研究生手冊</dc:title>
    <meta:initial-creator>陳淑卿</meta:initial-creator>
    <dc:creator>yofeng</dc:creator>
    <meta:creation-date>2018-08-15T08:01:00Z</meta:creation-date>
    <dc:date>2020-08-11T08:25:00Z</dc:date>
    <meta:print-date>2004-10-23T01:4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