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</style:style>
    <style:style style:name="T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line-height="0.2222in" fo:margin-left="0.125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text-align="justify" fo:line-height="0.2222in" fo:margin-left="0.125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text-align="justify" fo:margin-bottom="0.0833in" fo:line-height="0.2222in" fo:margin-left="0.125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top="0.1666in" fo:margin-bottom="0.1666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0.3305in"/>
    </style:style>
    <style:style style:name="TableColumn22" style:family="table-column">
      <style:table-column-properties style:column-width="0.5444in"/>
    </style:style>
    <style:style style:name="TableColumn23" style:family="table-column">
      <style:table-column-properties style:column-width="1.5194in"/>
    </style:style>
    <style:style style:name="TableColumn24" style:family="table-column">
      <style:table-column-properties style:column-width="0.8138in"/>
    </style:style>
    <style:style style:name="TableColumn25" style:family="table-column">
      <style:table-column-properties style:column-width="1.3263in"/>
    </style:style>
    <style:style style:name="TableColumn26" style:family="table-column">
      <style:table-column-properties style:column-width="0.8597in"/>
    </style:style>
    <style:style style:name="TableColumn27" style:family="table-column">
      <style:table-column-properties style:column-width="1.4173in"/>
    </style:style>
    <style:style style:name="Table20" style:family="table">
      <style:table-properties style:width="6.8118in" fo:margin-left="0in" table:align="center"/>
    </style:style>
    <style:style style:name="TableRow28" style:family="table-row">
      <style:table-row-properties style:min-row-height="0.4333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25in" fo:margin-right="0.025in">
        <style:tab-stops/>
      </style:paragraph-properties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25in" fo:margin-right="0.025in">
        <style:tab-stops/>
      </style:paragraph-properties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25in" fo:margin-right="0.025in">
        <style:tab-stops/>
      </style:paragraph-properties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25in" fo:margin-right="0.025in">
        <style:tab-stops/>
      </style:paragraph-properties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25in" fo:margin-right="0.025in">
        <style:tab-stops/>
      </style:paragraph-properties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25in" fo:margin-right="0.025in">
        <style:tab-stops/>
      </style:paragraph-properties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25in" fo:margin-right="0.025in">
        <style:tab-stops/>
      </style:paragraph-properties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TableRow60" style:family="table-row">
      <style:table-row-properties style:min-row-height="0.4333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25in" fo:margin-right="0.025in">
        <style:tab-stops/>
      </style:paragraph-properties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25in" fo:margin-right="0.025in">
        <style:tab-stops/>
      </style:paragraph-properties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TableRow70" style:family="table-row">
      <style:table-row-properties style:min-row-height="0.4333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25in" fo:margin-right="0.025in">
        <style:tab-stops/>
      </style:paragraph-properties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TableRow75" style:family="table-row">
      <style:table-row-properties style:min-row-height="0.5513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0.5513in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fo:margin-top="0.1666in" fo:margin-bottom="0.1666in"/>
      <style:text-properties style:font-name-asian="標楷體" fo:font-size="14pt" style:font-size-asian="14pt" style:font-size-complex="14pt"/>
    </style:style>
    <style:style style:name="TableColumn90" style:family="table-column">
      <style:table-column-properties style:column-width="1.6701in"/>
    </style:style>
    <style:style style:name="TableColumn91" style:family="table-column">
      <style:table-column-properties style:column-width="5.1416in"/>
    </style:style>
    <style:style style:name="Table89" style:family="table">
      <style:table-properties style:width="6.8118in" fo:margin-left="0in" table:align="center"/>
    </style:style>
    <style:style style:name="TableRow92" style:family="table-row">
      <style:table-row-properties style:min-row-height="0.5659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4847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margin-top="0.1666in"/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justify" fo:margin-left="1.475in" fo:text-indent="-1.2784in">
        <style:tab-stops/>
      </style:paragraph-properties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justify" fo:margin-left="1.4729in" fo:text-indent="-0.8826in">
        <style:tab-stops/>
      </style:paragraph-properties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justify" fo:margin-left="1.4729in" fo:text-indent="-0.8826in">
        <style:tab-stops/>
      </style:paragraph-properties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 fo:margin-left="1.475in" fo:text-indent="-1.2784in">
        <style:tab-stops/>
      </style:paragraph-properties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justify" fo:margin-left="1.475in" fo:text-indent="-1.2784in">
        <style:tab-stops/>
      </style:paragraph-properties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justify" fo:margin-top="0.0833in"/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justify" fo:margin-left="1.475in" fo:text-indent="-1.2784in">
        <style:tab-stops/>
      </style:paragraph-properties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新細明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justify" fo:margin-left="1.475in" fo:text-indent="-1.2784in">
        <style:tab-stops/>
      </style:paragraph-properties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5">吳鳳科技大學</text:span><text:span text:style-name="T6">　　</text:span><text:span text:style-name="T7">學年度第</text:span><text:span text:style-name="T8">　　</text:span><text:span text:style-name="T9">學期</text:span><text:span text:style-name="T10"><text:s/></text:span><text:span text:style-name="T11">碩士學位考試申請書</text:span></text:p>
      <text:p text:style-name="P12"><text:span text:style-name="T13">※</text:span><text:span text:style-name="T14">申請者須符合以下要件：</text:span></text:p>
      <text:p text:style-name="P15">1.碩士生修業至少須達第一學年第二學期。</text:p>
      <text:p text:style-name="P16">2.修畢該所規定之應修科目與學分(至少修畢32學分)。</text:p>
      <text:p text:style-name="P17">3.該所如有資格考核規定者，須已通過資格考核。</text:p>
      <text:p text:style-name="P18"><text:span text:style-name="T19">【下表各欄由申請者填寫】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所別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指導教授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姓名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  <table:table-cell table:style-name="TableCell46">
            <text:p text:style-name="P47">申請日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出生日期</text:p>
          </table:table-cell>
          <table:covered-table-cell/>
          <table:table-cell table:style-name="TableCell53" table:number-columns-spanned="5">
            <text:p text:style-name="P54">民國<text:s text:c="9"/>年<text:s text:c="9"/>月<text:s text:c="9"/>日<text:s text:c="2"/>(依據身分證所載)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地址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電話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口試時間</text:p>
          </table:table-cell>
          <table:covered-table-cell/>
          <table:table-cell table:style-name="TableCell68" table:number-columns-spanned="5">
            <text:p text:style-name="P69">民國<text:s text:c="9"/>年<text:s text:c="2"/><text:s text:c="7"/>月<text:s text:c="9"/>日<text:s text:c="8"/>時至<text:s text:c="8"/>時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口試地點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論文題目</text:p>
          </table:table-cell>
          <table:table-cell table:style-name="TableCell78">
            <text:p text:style-name="P79">中文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英文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P88">【以下為核准欄】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指導教授</text:p>
            <text:p text:style-name="P95">審核簽章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系主任審核簽章</text:p>
          </table:table-cell>
          <table:table-cell table:style-name="TableCell101">
            <text:p text:style-name="P102"/>
          </table:table-cell>
        </table:table-row>
      </table:table>
      <text:p text:style-name="P103">※填表說明：</text:p>
      <text:p text:style-name="P104">一、申請日期</text:p>
      <text:p text:style-name="P105">第一學期：自完成註冊手續起至當年12月31日前。</text:p>
      <text:p text:style-name="P106">第二學期：自完成註冊手續起至當年5月31日前。</text:p>
      <text:p text:style-name="P107">二、申請時，應同時繳交論文初稿及歷年成績單，以供研究所審核。</text:p>
      <text:p text:style-name="P108">三、本申請書說明未盡事宜悉依「吳鳳科技大學碩士學位考試辦法」之規定辦理。</text:p>
      <text:p text:style-name="P109">附註：</text:p>
      <text:p text:style-name="P110"><text:span text:style-name="T111">一、本申請書</text:span><text:span text:style-name="T112">、</text:span><text:span text:style-name="T113">論文初稿及歷年成績表由各研究所自行保留。</text:span></text:p>
      <text:p text:style-name="P114"><text:span text:style-name="T115">二、各研究所應於學位考試完成二週內，將學位考試成績送交教務處登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color="#0000FF" fo:font-size="16pt" style:font-size-asian="16pt" style:font-size-complex="1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A</text:span>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教育研究所   學年度第  學期碩士學位考試申請書</dc:title>
    <meta:initial-creator>陳淑卿</meta:initial-creator>
    <dc:creator>yofeng</dc:creator>
    <meta:creation-date>2018-08-15T08:00:00Z</meta:creation-date>
    <dc:date>2020-08-11T08:23:00Z</dc:date>
    <meta:print-date>2006-02-08T05:0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77" meta:character-count="520" meta:row-count="3" meta:non-whitespace-character-count="444"/>
  </office:meta>
</office:document-meta>
</file>