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top="1.75in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Arial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Arial" style:font-name-asian="標楷體" fo:font-size="16pt" style:font-size-asian="16pt" style:font-size-complex="16pt"/>
    </style:style>
  </office:automatic-styles>
  <office:body>
    <office:text text:use-soft-page-breaks="true">
      <text:p text:style-name="P1">碩士論文修改完成證明書</text:p>
      <text:p text:style-name="P2"/>
      <text:p text:style-name="P3"><text:span text:style-name="T4">研究生</text:span><text:span text:style-name="T5">　　　　　</text:span><text:span text:style-name="T6"><text:s/></text:span><text:span text:style-name="T7">所撰寫之碩士論文</text:span><text:span text:style-name="T8"><text:s text:c="26"/></text:span></text:p>
      <text:p text:style-name="P9"><text:s text:c="57"/></text:p>
      <text:p text:style-name="P10">依據口試委員審查意見修正論文內容，經指導教授確認其修改已全部完成無誤，茲同意進行後續作業，特此證明。</text:p>
      <text:p text:style-name="P11"/>
      <text:p text:style-name="P12"/>
      <text:p text:style-name="P13"/>
      <text:p text:style-name="P14">指導教授簽章：</text:p>
      <text:p text:style-name="P15">研究生簽章：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中</text:span><text:span text:style-name="T27"><text:s text:c="2"/></text:span><text:span text:style-name="T28">華</text:span><text:span text:style-name="T29"><text:s text:c="2"/></text:span><text:span text:style-name="T30">民</text:span><text:span text:style-name="T31"><text:s text:c="2"/></text:span><text:span text:style-name="T32">國</text:span><text:span text:style-name="T33"><text:s text:c="2"/></text:span><text:span text:style-name="T34">０００</text:span><text:span text:style-name="T35"><text:s text:c="2"/></text:span><text:span text:style-name="T36">年</text:span><text:span text:style-name="T37"><text:s text:c="2"/></text:span><text:span text:style-name="T38">００</text:span><text:span text:style-name="T39"><text:s text:c="2"/></text:span><text:span text:style-name="T40">月</text:span><text:span text:style-name="T41"><text:s text:c="2"/></text:span><text:span text:style-name="T42">００</text:span><text:span text:style-name="T43"><text:s text:c="2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ofeng</dc:creator>
    <meta:creation-date>2018-08-16T01:08:00Z</meta:creation-date>
    <dc:date>2020-08-11T08:32:00Z</dc:date>
    <meta:template xlink:href="Normal" xlink:type="simple"/>
    <meta:editing-cycles>4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