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fo:margin-right="0.3333in"/>
      <style:text-properties style:font-name-asian="標楷體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5236in"/>
    </style:style>
    <style:style style:name="TableColumn9" style:family="table-column">
      <style:table-column-properties style:column-width="1.5055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1.3687in"/>
    </style:style>
    <style:style style:name="Table4" style:family="table">
      <style:table-properties style:width="6.4805in" fo:margin-left="0in" table:align="center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letter-spacing="-0.0069in" fo:font-size="11pt" style:font-size-asian="11pt" style:font-size-complex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-0.0069in"/>
    </style:style>
    <style:style style:name="TableCell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letter-spacing="-0.0097in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row-height="0.4722in"/>
    </style:style>
    <style:style style:name="P59" style:parent-style-name="內文" style:family="paragraph">
      <style:paragraph-properties fo:text-align="center"/>
      <style:text-properties style:font-name-asian="標楷體" fo:letter-spacing="-0.0069in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letter-spacing="-0.0097in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2.625in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791in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1.2638in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1555in" fo:text-indent="-0.1555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margin-left="0.1555in" fo:text-indent="-0.1555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background-color="#D9D9D9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background-color="#D9D9D9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center" fo:margin-right="0.3333in"/>
      <style:text-properties style:font-name-asian="標楷體"/>
    </style:style>
  </office:automatic-styles>
  <office:body>
    <office:text text:use-soft-page-breaks="true">
      <text:p text:style-name="P1">吳鳳科技大學電機工程系光機電暨材料碩士班</text:p>
      <text:p text:style-name="P2">碩士學位考試資格初審表</text:p>
      <text:p text:style-name="P3"><text:s text:c="35"/>收件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<text:s text:c="4"/><text:s text:c="4"/>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職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共同指導教授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論文題目</text:p>
          </table:table-cell>
          <table:table-cell table:style-name="TableCell54">
            <text:p text:style-name="P55">中文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審查意見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是否與系所專業領域相符</text:p>
          </table:table-cell>
          <table:table-cell table:style-name="TableCell72" table:number-columns-spanned="6">
            <text:p text:style-name="P73"><text:span text:style-name="T74"></text:span><text:span text:style-name="T75">是</text:span><text:span text:style-name="T76"><text:s text:c="5"/></text:span><text:span text:style-name="T77"></text:span><text:span text:style-name="T78">否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學品質</text:p>
            <text:p text:style-name="P82">保證委員會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初審結果</text:p>
          </table:table-cell>
          <table:table-cell table:style-name="TableCell88" table:number-columns-spanned="6">
            <text:p text:style-name="P89"><text:span text:style-name="T90"></text:span><text:span text:style-name="T91">通過初審</text:span><text:span text:style-name="T92">(</text:span><text:span text:style-name="T93">申請人研究成果符合本所規定的最低要求。但論文是否達到本系所要求之碩士論文之水準，仍請指導教授及考試委員於論文考試時做決定</text:span><text:span text:style-name="T94">)</text:span><text:span text:style-name="T95">。</text:span></text:p>
            <text:p text:style-name="P96"><text:span text:style-name="T97"></text:span><text:span text:style-name="T98">有條件通過初審</text:span><text:span text:style-name="T99">(</text:span><text:span text:style-name="T100">依審查委員意見修改論文，並得經指導教授同意後再送審</text:span><text:span text:style-name="T101">)</text:span><text:span text:style-name="T102">。</text:span></text:p>
            <text:p text:style-name="P103"><text:span text:style-name="T104"></text:span><text:span text:style-name="T105">不通過初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系主</text:span><text:span text:style-name="T110">任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      級</dc:title>
    <meta:initial-creator>jialin</meta:initial-creator>
    <dc:creator>Student</dc:creator>
    <meta:creation-date>2018-08-15T08:00:00Z</meta:creation-date>
    <dc:date>2022-11-08T07:41:00Z</dc:date>
    <meta:print-date>2022-11-08T07:30:00Z</meta:print-date>
    <meta:template xlink:href="Normal" xlink:type="simple"/>
    <meta:editing-cycles>10</meta:editing-cycles>
    <meta:editing-duration>PT4140S</meta:editing-duration>
    <meta:document-statistic meta:page-count="1" meta:paragraph-count="1" meta:word-count="47" meta:character-count="316" meta:row-count="2" meta:non-whitespace-character-count="270"/>
  </office:meta>
</office:document-meta>
</file>