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2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letter-spacing="0.0138in" fo:font-size="18pt" style:font-size-asian="18pt" style:font-size-complex="18pt"/>
    </style:style>
    <style:style style:name="P8" style:parent-style-name="內文" style:family="paragraph">
      <style:paragraph-properties fo:text-align="justify" fo:margin-top="0.0833in" fo:margin-left="0.3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 fo:margin-left="0.8069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fo:margin-left="0.8069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margin-bottom="0.0833in" fo:margin-left="0.8069in">
        <style:tab-stops/>
      </style:paragraph-properties>
      <style:text-properties style:font-name-asian="標楷體"/>
    </style:style>
    <style:style style:name="TableColumn13" style:family="table-column">
      <style:table-column-properties style:column-width="1.2513in" style:use-optimal-column-width="false"/>
    </style:style>
    <style:style style:name="TableColumn14" style:family="table-column">
      <style:table-column-properties style:column-width="0.159in" style:use-optimal-column-width="false"/>
    </style:style>
    <style:style style:name="TableColumn15" style:family="table-column">
      <style:table-column-properties style:column-width="1.4875in" style:use-optimal-column-width="false"/>
    </style:style>
    <style:style style:name="TableColumn16" style:family="table-column">
      <style:table-column-properties style:column-width="0.4263in" style:use-optimal-column-width="false"/>
    </style:style>
    <style:style style:name="TableColumn17" style:family="table-column">
      <style:table-column-properties style:column-width="1.0847in" style:use-optimal-column-width="false"/>
    </style:style>
    <style:style style:name="TableColumn18" style:family="table-column">
      <style:table-column-properties style:column-width="1.8347in" style:use-optimal-column-width="false"/>
    </style:style>
    <style:style style:name="Table12" style:family="table">
      <style:table-properties style:width="6.2437in" fo:margin-left="0in" table:align="center"/>
    </style:style>
    <style:style style:name="TableRow19" style:family="table-row">
      <style:table-row-properties style:min-row-height="0.4826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1236in">
        <style:tab-stops/>
      </style:paragraph-properties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Row28" style:family="table-row">
      <style:table-row-properties style:min-row-height="0.425in" style:use-optimal-row-height="false"/>
    </style:style>
    <style:style style:name="TableCell2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1236in">
        <style:tab-stops/>
      </style:paragraph-properties>
      <style:text-properties style:font-name-asian="標楷體" fo:letter-spacing="0.0138in"/>
    </style:style>
    <style:style style:name="TableCell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425in" style:use-optimal-row-height="false"/>
    </style:style>
    <style:style style:name="TableCell3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1236in">
        <style:tab-stops/>
      </style:paragraph-properties>
      <style:text-properties style:font-name-asian="標楷體"/>
    </style:style>
    <style:style style:name="TableCell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style:font-relief="engraved" fo:color="#FFFFFF"/>
    </style:style>
    <style:style style:name="TableRow46" style:family="table-row">
      <style:table-row-properties style:min-row-height="4.1298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666in" fo:margin-bottom="0.1666in" fo:margin-left="0.093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margin-top="0.0833in" fo:margin-left="0.093in">
        <style:tab-stops/>
      </style:paragraph-properties>
      <style:text-properties style:font-name-asian="標楷體"/>
    </style:style>
    <style:style style:name="TableRow52" style:family="table-row">
      <style:table-row-properties style:min-row-height="0.5423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letter-spacing="0.013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letter-spacing="0.0138i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1.0666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end" fo:margin-top="0.0333in" fo:margin-right="0.2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吳鳳科技大學</text:span><text:span text:style-name="T3">電機工程系</text:span><text:span text:style-name="T4">光機</text:span><text:span text:style-name="T5">電暨材料</text:span><text:span text:style-name="T6">碩士班</text:span></text:p>
      <text:p text:style-name="P7">研究生指導教授確認單</text:p>
      <text:p text:style-name="P8">說明：1.自報到日起即可開始填寫繳交，於第一學年11月底前繳交。</text:p>
      <text:p text:style-name="P9">2.表格可至系辦公室領取或從本系網站下載。</text:p>
      <text:p text:style-name="P10">3.若欲轉換指導教授，需另重填指導教授轉換單。</text:p>
      <text:p text:style-name="P11">4.表格填完後，請交至系辦公室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入<text:s/>學<text:s/>年<text:s/>度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申請日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研究生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指導教授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<text:s text:c="7"/>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共同指導教授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6">
            <text:p text:style-name="P48"><text:span text:style-name="T49">擬研究之題目：</text:span><text:span text:style-name="T50"><text:s text:c="53"/></text:span></text:p>
            <text:p text:style-name="P51">概<text:s text:c="8"/>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學<text:s/>生<text:s/>簽<text:s/>名</text:p>
          </table:table-cell>
          <table:covered-table-cell/>
          <table:table-cell table:style-name="TableCell55">
            <text:p text:style-name="P56"><text:span text:style-name="T57">指導教授簽名</text:span></text:p>
          </table:table-cell>
          <table:table-cell table:style-name="TableCell58" table:number-columns-spanned="2">
            <text:p text:style-name="P59">共同指導<text:line-break/>教授簽名</text:p>
          </table:table-cell>
          <table:covered-table-cell/>
          <table:table-cell table:style-name="TableCell60">
            <text:p text:style-name="P61">系主任簽名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</table:table>
      <text:p text:style-name="P71"><text:span text:style-name="T72">10</text:span><text:span text:style-name="T73">9</text:span><text:span text:style-name="T74">.</text:span><text:span text:style-name="T75">08</text:span><text:span text:style-name="T76">.</text:span><text:span text:style-name="T77">11</text:span><text:span text:style-name="T78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055in" fo:margin-bottom="0.9451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物理研究所</dc:title>
    <meta:initial-creator>物理系所</meta:initial-creator>
    <dc:creator>yofeng</dc:creator>
    <meta:creation-date>2018-08-16T00:55:00Z</meta:creation-date>
    <dc:date>2020-08-11T06:50:00Z</dc:date>
    <meta:print-date>2012-10-01T06:34:00Z</meta:print-date>
    <meta:template xlink:href="Normal" xlink:type="simple"/>
    <meta:editing-cycles>3</meta:editing-cycles>
    <meta:editing-duration>PT780S</meta:editing-duration>
    <meta:document-statistic meta:page-count="1" meta:paragraph-count="1" meta:word-count="44" meta:character-count="300" meta:row-count="2" meta:non-whitespace-character-count="257"/>
  </office:meta>
</office:document-meta>
</file>