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5291in" fo:text-indent="-1.5291in">
        <style:tab-stops/>
      </style:paragraph-properties>
    </style:style>
    <style:style style:name="T2" style:parent-style-name="預設段落字型" style:family="text"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left="1.5291in" fo:text-indent="-1.5291in">
        <style:tab-stops/>
      </style:paragraph-properties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left="1.3763in" fo:text-indent="-1.37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left="1.3763in" fo:text-indent="-1.37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0631in" fo:margin-left="1.497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631in" fo:margin-left="1.6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0631in" fo:margin-left="1.5069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0631in" fo:margin-left="1.691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top="0.0631in" fo:margin-left="1.6916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5555in" fo:margin-left="0.4923in" fo:margin-right="-0.72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line-height-at-least="0.5555in" fo:margin-left="0.4923in" fo:margin-right="-0.72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line-height-at-least="0.5555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line-height-at-least="0.1944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line-height-at-least="0.1944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1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25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125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吳鳳科技大學</text:span><text:span text:style-name="T3">電機工程系</text:span><text:span text:style-name="T4">光機電暨材料</text:span><text:span text:style-name="T5">碩士班</text:span></text:p>
      <text:p text:style-name="P6">以「技術報告」代替碩士學位論文審查申請表</text:p>
      <text:p text:style-name="P7"/>
      <text:p text:style-name="P8"/>
      <text:list text:style-name="LFO1" text:continue-numbering="true">
        <text:list-item>
          <text:p text:style-name="P9">研究生 ________________申請以【技術報告】代替碩士學位論文送交委員會審查。</text:p>
        </text:list-item>
      </text:list>
      <text:p text:style-name="P10"><text:span text:style-name="T11">認定範圍：</text:span><text:span text:style-name="T12"><text:s/></text:span><text:span text:style-name="T13">(1)有關專利、技術移轉或創新之成果。</text:span></text:p>
      <text:p text:style-name="P14">(2)有關專業、管理之個案研究、全國性或國際性技術競賽</text:p>
      <text:p text:style-name="P15">獎項，經整理分析具整體性及獨特見解貢獻之成果。</text:p>
      <text:p text:style-name="P16">(3)有關產學合作、技術應用及衍生成果或改善專案具有特</text:p>
      <text:p text:style-name="P17">殊貢獻之研發成果。</text:p>
      <text:p text:style-name="P18"/>
      <text:list text:style-name="LFO1" text:continue-numbering="true">
        <text:list-item>
          <text:p text:style-name="P19"><text:span text:style-name="T20">申請人並同意技術報告將依照</text:span><text:span text:style-name="T21">碩士論文格式</text:span><text:span text:style-name="T22">撰寫之。</text:span></text:p>
        </text:list-item>
      </text:list>
      <text:p text:style-name="P23">研究生簽名：________________ <text:s text:c="3"/></text:p>
      <text:p text:style-name="P24">學號：_________________</text:p>
      <text:p text:style-name="P25">申請日期：____ 年 ____ 月 ____ 日</text:p>
      <text:p text:style-name="P26"/>
      <text:p text:style-name="P27"/>
      <text:list text:style-name="LFO1" text:continue-numbering="true">
        <text:list-item>
          <text:p text:style-name="P28">本人同意所指導研究生 _______________，以【技術報告】代替碩士學位論文送交委員會審查。</text:p>
        </text:list-item>
      </text:list>
      <text:p text:style-name="P29">指導教授簽名：____________________ <text:s/>____年____月____日</text:p>
      <text:p text:style-name="P30"/>
      <text:p text:style-name="P31"><text:span text:style-name="T32">註：本申請表請送</text:span><text:span text:style-name="T33">電機工程系</text:span><text:span text:style-name="T34">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化學系碩士在職專班</dc:title>
    <meta:initial-creator>CYCU</meta:initial-creator>
    <dc:creator>jhchang</dc:creator>
    <meta:creation-date>2020-08-26T07:30:00Z</meta:creation-date>
    <dc:date>2020-08-26T07:30:00Z</dc:date>
    <meta:print-date>2019-09-10T01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