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75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P8" style:parent-style-name="內文" style:family="paragraph">
      <style:paragraph-properties fo:margin-top="0.0625in" fo:margin-bottom="0.06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0625in" fo:margin-bottom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吳</text:span><text:span text:style-name="T4">鳳</text:span><text:span text:style-name="T5">科技</text:span><text:span text:style-name="T6">大學學位論文切結書</text:span></text:p>
      <text:p text:style-name="P7">本人已完全瞭解學術倫理之定義與行為規範及「吳鳳科技大學學術倫理管理及自律規範」、「吳鳳科技大學碩士學位論文抄襲代寫等舞弊處理原則」、「吳鳳科技大學學生學術倫理規範暨違反學術倫理案件處理要點」，謹此聲明，本人所呈繳之畢業論文、創作、展演、書面報告或技術報告：</text:p>
      <text:p text:style-name="P8">（論文題目）_________________________________________________________________</text:p>
      <text:p text:style-name="P9">　　　　_________________________________________________________________</text:p>
      <text:p text:style-name="P10">如有抄襲、舞弊或違反著作權法等違反學術誠信與倫理之行為時，願承擔所有法律責任，以及概括承受一切後果，並無條件同意註銷本人之學位，絕無異議。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立切結書人（請親筆書寫）：<text:s/><text:tab/></text:p>
      <text:p text:style-name="P22"/>
      <text:p text:style-name="P23">系<text:s/>所：</text:p>
      <text:p text:style-name="P24"/>
      <text:p text:style-name="P25">學<text:s/>號：</text:p>
      <text:p text:style-name="P26"/>
      <text:p text:style-name="P27"><text:span text:style-name="T28">日期：</text:span><text:span text:style-name="T29">____________</text:span><text:span text:style-name="T30">年</text:span><text:span text:style-name="T31">____________</text:span><text:span text:style-name="T32">月</text:span><text:span text:style-name="T33">_</text:span><text:span text:style-name="T34">___________</text:span><text:span text:style-name="T35">日</text:span><text:span text:style-name="T36"><text:s text:c="6"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draw:frame draw:id="id0" draw:style-name="a0" draw:name="WordPictureWatermark355079564" text:anchor-type="paragraph" svg:x="0in" svg:y="0in" svg:width="4.34861in" svg:height="4.48611in" style:rel-width="scale" style:rel-height="scale"><draw:image xlink:href="media/image1.png" xlink:type="simple" xlink:show="embed" xlink:actuate="onLoad"/><svg:title/><svg:desc>sis_school_logo_download_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hchang</dc:creator>
    <meta:creation-date>2020-12-03T02:06:00Z</meta:creation-date>
    <dc:date>2020-12-03T02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